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Set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Ativos : Setembro 2016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1935.96">
            <text:p>R$ 11.935,96</text:p>
          </table:table-cell>
          <table:table-cell table:style-name="ce4"/>
          <table:table-cell table:style-name="ce4" office:value-type="currency" office:currency="BRL" office:value="18206">
            <text:p>R$ 18.206,00</text:p>
          </table:table-cell>
          <table:table-cell table:style-name="ce16" office:value-type="currency" office:currency="BRL" office:value="20981.74">
            <text:p>R$ 20.981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2661.17">
            <text:p>R$ 12.661,17</text:p>
          </table:table-cell>
          <table:table-cell table:style-name="ce4"/>
          <table:table-cell table:style-name="ce4" office:value-type="currency" office:currency="BRL" office:value="19261.21">
            <text:p>R$ 19.261,21</text:p>
          </table:table-cell>
          <table:table-cell table:style-name="ce16" office:value-type="currency" office:currency="BRL" office:value="21989.04">
            <text:p>R$ 21.989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869.6">
            <text:p>R$ 13.869,60</text:p>
          </table:table-cell>
          <table:table-cell table:style-name="ce4"/>
          <table:table-cell table:style-name="ce4" office:value-type="currency" office:currency="BRL" office:value="20817.02">
            <text:p>R$ 20.817,02</text:p>
          </table:table-cell>
          <table:table-cell table:style-name="ce16" office:value-type="currency" office:currency="BRL" office:value="29551.72">
            <text:p>R$ 29.551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/>
          <table:table-cell table:style-name="ce4" office:value-type="currency" office:currency="BRL" office:value="15763.54">
            <text:p>R$ 15.763,54</text:p>
          </table:table-cell>
          <table:table-cell table:style-name="ce4"/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59865.57">
            <text:p>R$ 59.865,57</text:p>
          </table:table-cell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16830.94">
            <text:p>R$ 16.830,94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27169.97">
            <text:p>R$ 27.169,97</text:p>
          </table:table-cell>
          <table:table-cell table:style-name="ce16" office:value-type="currency" office:currency="BRL" office:value="32695.6">
            <text:p>R$ 32.695,6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271.9">
            <text:p>R$ 12.271,90</text:p>
          </table:table-cell>
          <table:table-cell table:style-name="ce4"/>
          <table:table-cell table:style-name="ce4" office:value-type="currency" office:currency="BRL" office:value="19219.32">
            <text:p>R$ 19.219,32</text:p>
          </table:table-cell>
          <table:table-cell table:style-name="ce16" office:value-type="currency" office:currency="BRL" office:value="24202">
            <text:p>R$ 24.202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6895.03">
            <text:p>R$ 46.895,03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887.29">
            <text:p>R$ 13.887,29</text:p>
          </table:table-cell>
          <table:table-cell table:style-name="ce4"/>
          <table:table-cell table:style-name="ce4" office:value-type="currency" office:currency="BRL" office:value="20834.71">
            <text:p>R$ 20.834,71</text:p>
          </table:table-cell>
          <table:table-cell table:style-name="ce16" office:value-type="currency" office:currency="BRL" office:value="26060.32">
            <text:p>R$ 26.060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680.45">
            <text:p>R$ 7.680,4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2606.24">
            <text:p>R$ 12.606,24</text:p>
          </table:table-cell>
          <table:table-cell table:style-name="ce4"/>
          <table:table-cell table:style-name="ce4" office:value-type="currency" office:currency="BRL" office:value="19206.28">
            <text:p>R$ 19.206,28</text:p>
          </table:table-cell>
          <table:table-cell table:style-name="ce16" office:value-type="currency" office:currency="BRL" office:value="22043.97">
            <text:p>R$ 22.04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508.79">
            <text:p>R$ 2.508,79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765.34">
            <text:p>R$ 13.765,34</text:p>
          </table:table-cell>
          <table:table-cell table:style-name="ce4"/>
          <table:table-cell table:style-name="ce4" office:value-type="currency" office:currency="BRL" office:value="20712.76">
            <text:p>R$ 20.712,76</text:p>
          </table:table-cell>
          <table:table-cell table:style-name="ce16" office:value-type="currency" office:currency="BRL" office:value="29655.98">
            <text:p>R$ 29.655,9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0905.86">
            <text:p>R$ 10.905,86</text:p>
          </table:table-cell>
          <table:table-cell table:style-name="ce4"/>
          <table:table-cell table:style-name="ce4" office:value-type="currency" office:currency="BRL" office:value="17175.9">
            <text:p>R$ 17.175,90</text:p>
          </table:table-cell>
          <table:table-cell table:style-name="ce16" office:value-type="currency" office:currency="BRL" office:value="22011.84">
            <text:p>R$ 22.011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750.52">
            <text:p>R$ 11.750,52</text:p>
          </table:table-cell>
          <table:table-cell table:style-name="ce4"/>
          <table:table-cell table:style-name="ce4" office:value-type="currency" office:currency="BRL" office:value="18697.94">
            <text:p>R$ 18.697,94</text:p>
          </table:table-cell>
          <table:table-cell table:style-name="ce16" office:value-type="currency" office:currency="BRL" office:value="24723.38">
            <text:p>R$ 24.723,38</text:p>
          </table:table-cell>
          <table:table-cell table:style-name="ce4" office:value-type="currency" office:currency="BRL" office:value="5527.73">
            <text:p>R$ 5.52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639.13">
            <text:p>R$ 14.639,13</text:p>
          </table:table-cell>
          <table:table-cell table:style-name="ce4"/>
          <table:table-cell table:style-name="ce4" office:value-type="currency" office:currency="BRL" office:value="21586.55">
            <text:p>R$ 21.586,55</text:p>
          </table:table-cell>
          <table:table-cell table:style-name="ce16" office:value-type="currency" office:currency="BRL" office:value="28782.19">
            <text:p>R$ 28.782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98.27">
            <text:p>R$ 2.798,2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869.6">
            <text:p>R$ 13.869,60</text:p>
          </table:table-cell>
          <table:table-cell table:style-name="ce4"/>
          <table:table-cell table:style-name="ce4" office:value-type="currency" office:currency="BRL" office:value="20817.02">
            <text:p>R$ 20.817,02</text:p>
          </table:table-cell>
          <table:table-cell table:style-name="ce16" office:value-type="currency" office:currency="BRL" office:value="29551.72">
            <text:p>R$ 29.551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1935.96">
            <text:p>R$ 11.935,96</text:p>
          </table:table-cell>
          <table:table-cell table:style-name="ce4"/>
          <table:table-cell table:style-name="ce4" office:value-type="currency" office:currency="BRL" office:value="18206">
            <text:p>R$ 18.206,00</text:p>
          </table:table-cell>
          <table:table-cell table:style-name="ce16" office:value-type="currency" office:currency="BRL" office:value="20981.74">
            <text:p>R$ 20.981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013.34">
            <text:p>R$ 11.013,34</text:p>
          </table:table-cell>
          <table:table-cell table:style-name="ce4"/>
          <table:table-cell table:style-name="ce4" office:value-type="currency" office:currency="BRL" office:value="17613.38">
            <text:p>R$ 17.613,38</text:p>
          </table:table-cell>
          <table:table-cell table:style-name="ce16" office:value-type="currency" office:currency="BRL" office:value="23636.87">
            <text:p>R$ 23.636,8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588.05">
            <text:p>R$ 14.588,05</text:p>
          </table:table-cell>
          <table:table-cell table:style-name="ce4"/>
          <table:table-cell table:style-name="ce4" office:value-type="currency" office:currency="BRL" office:value="21535.47">
            <text:p>R$ 21.535,47</text:p>
          </table:table-cell>
          <table:table-cell table:style-name="ce16" office:value-type="currency" office:currency="BRL" office:value="28833.27">
            <text:p>R$ 28.833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/>
          <table:table-cell table:style-name="ce4" office:value-type="currency" office:currency="BRL" office:value="15210.69">
            <text:p>R$ 15.210,69</text:p>
          </table:table-cell>
          <table:table-cell table:style-name="ce4"/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60418.43">
            <text:p>R$ 60.418,43</text:p>
          </table:table-cell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16413.84">
            <text:p>R$ 16.413,84</text:p>
          </table:table-cell>
          <table:table-cell table:style-name="ce4" office:value-type="currency" office:currency="BRL" office:value="6388.73">
            <text:p>R$ 6.388,73</text:p>
          </table:table-cell>
          <table:table-cell table:style-name="ce4" office:value-type="currency" office:currency="BRL" office:value="30905.69">
            <text:p>R$ 30.905,69</text:p>
          </table:table-cell>
          <table:table-cell table:style-name="ce16" office:value-type="currency" office:currency="BRL" office:value="29512.74">
            <text:p>R$ 29.512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/>
          <table:table-cell table:style-name="ce4" office:value-type="currency" office:currency="BRL" office:value="15210.76">
            <text:p>R$ 15.210,76</text:p>
          </table:table-cell>
          <table:table-cell table:style-name="ce4"/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60418.35">
            <text:p>R$ 60.418,35</text:p>
          </table:table-cell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16830.94">
            <text:p>R$ 16.830,94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28275.53">
            <text:p>R$ 28.275,53</text:p>
          </table:table-cell>
          <table:table-cell table:style-name="ce16" office:value-type="currency" office:currency="BRL" office:value="32142.82">
            <text:p>R$ 32.142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4811.84">
            <text:p>R$ 14.811,84</text:p>
          </table:table-cell>
          <table:table-cell table:style-name="ce4"/>
          <table:table-cell table:style-name="ce4" office:value-type="currency" office:currency="BRL" office:value="22124.9">
            <text:p>R$ 22.124,90</text:p>
          </table:table-cell>
          <table:table-cell table:style-name="ce16" office:value-type="currency" office:currency="BRL" office:value="30894.81">
            <text:p>R$ 30.894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546.58">
            <text:p>R$ 12.546,58</text:p>
          </table:table-cell>
          <table:table-cell table:style-name="ce4"/>
          <table:table-cell table:style-name="ce4" office:value-type="currency" office:currency="BRL" office:value="19494">
            <text:p>R$ 19.494,00</text:p>
          </table:table-cell>
          <table:table-cell table:style-name="ce16" office:value-type="currency" office:currency="BRL" office:value="23927.32">
            <text:p>R$ 23.92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959.06">
            <text:p>R$ 11.959,06</text:p>
          </table:table-cell>
          <table:table-cell table:style-name="ce4"/>
          <table:table-cell table:style-name="ce4" office:value-type="currency" office:currency="BRL" office:value="18906.48">
            <text:p>R$ 18.906,48</text:p>
          </table:table-cell>
          <table:table-cell table:style-name="ce16" office:value-type="currency" office:currency="BRL" office:value="24514.84">
            <text:p>R$ 24.514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925.61">
            <text:p>R$ 10.925,61</text:p>
          </table:table-cell>
          <table:table-cell table:style-name="ce4"/>
          <table:table-cell table:style-name="ce4" office:value-type="currency" office:currency="BRL" office:value="16882.15">
            <text:p>R$ 16.882,15</text:p>
          </table:table-cell>
          <table:table-cell table:style-name="ce16" office:value-type="currency" office:currency="BRL" office:value="20346.2">
            <text:p>R$ 20.346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office:value-type="currency" office:currency="BRL" office:value="14718.56">
            <text:p>R$ 14.718,56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60120.5">
            <text:p>R$ 60.120,50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6413.84">
            <text:p>R$ 16.413,84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28052.78">
            <text:p>R$ 28.052,78</text:p>
          </table:table-cell>
          <table:table-cell table:style-name="ce16" office:value-type="currency" office:currency="BRL" office:value="32067.72">
            <text:p>R$ 32.067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089.24">
            <text:p>R$ 12.089,24</text:p>
          </table:table-cell>
          <table:table-cell table:style-name="ce4"/>
          <table:table-cell table:style-name="ce4" office:value-type="currency" office:currency="BRL" office:value="19036.66">
            <text:p>R$ 19.036,66</text:p>
          </table:table-cell>
          <table:table-cell table:style-name="ce16" office:value-type="currency" office:currency="BRL" office:value="24384.66">
            <text:p>R$ 24.384,6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571.36">
            <text:p>R$ 11.571,36</text:p>
          </table:table-cell>
          <table:table-cell table:style-name="ce4"/>
          <table:table-cell table:style-name="ce4" office:value-type="currency" office:currency="BRL" office:value="18171.4">
            <text:p>R$ 18.171,40</text:p>
          </table:table-cell>
          <table:table-cell table:style-name="ce16" office:value-type="currency" office:currency="BRL" office:value="23078.85">
            <text:p>R$ 23.078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571.36">
            <text:p>R$ 11.571,36</text:p>
          </table:table-cell>
          <table:table-cell table:style-name="ce4"/>
          <table:table-cell table:style-name="ce4" office:value-type="currency" office:currency="BRL" office:value="18171.4">
            <text:p>R$ 18.171,40</text:p>
          </table:table-cell>
          <table:table-cell table:style-name="ce16" office:value-type="currency" office:currency="BRL" office:value="23078.85">
            <text:p>R$ 23.078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1520.02">
            <text:p>R$ 11.520,02</text:p>
          </table:table-cell>
          <table:table-cell table:style-name="ce4"/>
          <table:table-cell table:style-name="ce4" office:value-type="currency" office:currency="BRL" office:value="17790.06">
            <text:p>R$ 17.790,06</text:p>
          </table:table-cell>
          <table:table-cell table:style-name="ce16" office:value-type="currency" office:currency="BRL" office:value="21397.68">
            <text:p>R$ 21.397,68</text:p>
          </table:table-cell>
          <table:table-cell table:style-name="ce4" office:value-type="currency" office:currency="BRL" office:value="5577.73">
            <text:p>R$ 5.5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665.66">
            <text:p>R$ 14.665,66</text:p>
          </table:table-cell>
          <table:table-cell table:style-name="ce4"/>
          <table:table-cell table:style-name="ce4" office:value-type="currency" office:currency="BRL" office:value="21613.08">
            <text:p>R$ 21.613,08</text:p>
          </table:table-cell>
          <table:table-cell table:style-name="ce16" office:value-type="currency" office:currency="BRL" office:value="28755.66">
            <text:p>R$ 28.755,6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239.32">
            <text:p>R$ 12.239,32</text:p>
          </table:table-cell>
          <table:table-cell table:style-name="ce4"/>
          <table:table-cell table:style-name="ce4" office:value-type="currency" office:currency="BRL" office:value="19186.74">
            <text:p>R$ 19.186,74</text:p>
          </table:table-cell>
          <table:table-cell table:style-name="ce16" office:value-type="currency" office:currency="BRL" office:value="31182">
            <text:p>R$ 31.182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711.84">
            <text:p>R$ 14.711,8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633.32">
            <text:p>R$ 22.633,32</text:p>
          </table:table-cell>
          <table:table-cell table:style-name="ce16" office:value-type="currency" office:currency="BRL" office:value="28498.2">
            <text:p>R$ 28.498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5020.38">
            <text:p>R$ 15.020,38</text:p>
          </table:table-cell>
          <table:table-cell table:style-name="ce4"/>
          <table:table-cell table:style-name="ce4" office:value-type="currency" office:currency="BRL" office:value="22333.44">
            <text:p>R$ 22.333,44</text:p>
          </table:table-cell>
          <table:table-cell table:style-name="ce16" office:value-type="currency" office:currency="BRL" office:value="30686.27">
            <text:p>R$ 30.686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769.94">
            <text:p>R$ 14.769,94</text:p>
          </table:table-cell>
          <table:table-cell table:style-name="ce4"/>
          <table:table-cell table:style-name="ce4" office:value-type="currency" office:currency="BRL" office:value="21717.36">
            <text:p>R$ 21.717,36</text:p>
          </table:table-cell>
          <table:table-cell table:style-name="ce16" office:value-type="currency" office:currency="BRL" office:value="28651.38">
            <text:p>R$ 28.651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9289.22">
            <text:p>R$ 19.289,22</text:p>
          </table:table-cell>
          <table:table-cell table:style-name="ce4" table:number-columns-repeated="2"/>
          <table:table-cell table:style-name="ce4" office:value-type="currency" office:currency="BRL" office:value="54026.28">
            <text:p>R$ 54.026,28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711.84">
            <text:p>R$ 14.711,8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633.32">
            <text:p>R$ 22.633,32</text:p>
          </table:table-cell>
          <table:table-cell table:style-name="ce16" office:value-type="currency" office:currency="BRL" office:value="31392.96">
            <text:p>R$ 31.392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271.9">
            <text:p>R$ 12.271,90</text:p>
          </table:table-cell>
          <table:table-cell table:style-name="ce4"/>
          <table:table-cell table:style-name="ce4" office:value-type="currency" office:currency="BRL" office:value="19219.32">
            <text:p>R$ 19.219,32</text:p>
          </table:table-cell>
          <table:table-cell table:style-name="ce16" office:value-type="currency" office:currency="BRL" office:value="24202">
            <text:p>R$ 24.202,0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503.3">
            <text:p>R$ 14.503,30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424.78">
            <text:p>R$ 22.424,78</text:p>
          </table:table-cell>
          <table:table-cell table:style-name="ce16" office:value-type="currency" office:currency="BRL" office:value="28706.74">
            <text:p>R$ 28.706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271.9">
            <text:p>R$ 12.271,90</text:p>
          </table:table-cell>
          <table:table-cell table:style-name="ce4"/>
          <table:table-cell table:style-name="ce4" office:value-type="currency" office:currency="BRL" office:value="19219.32">
            <text:p>R$ 19.219,32</text:p>
          </table:table-cell>
          <table:table-cell table:style-name="ce16" office:value-type="currency" office:currency="BRL" office:value="24202">
            <text:p>R$ 24.202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office:value-type="currency" office:currency="BRL" office:value="14947.09">
            <text:p>R$ 14.947,09</text:p>
          </table:table-cell>
          <table:table-cell table:style-name="ce4" table:number-columns-repeated="2"/>
          <table:table-cell table:style-name="ce4" office:value-type="currency" office:currency="BRL" office:value="52578.91">
            <text:p>R$ 52.578,91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320.42">
            <text:p>R$ 13.320,42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24136.66">
            <text:p>R$ 24.136,66</text:p>
          </table:table-cell>
          <table:table-cell table:style-name="ce16" office:value-type="currency" office:currency="BRL" office:value="28442.25">
            <text:p>R$ 28.442,2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920.38">
            <text:p>R$ 14.920,3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841.86">
            <text:p>R$ 22.841,86</text:p>
          </table:table-cell>
          <table:table-cell table:style-name="ce16" office:value-type="currency" office:currency="BRL" office:value="28289.66">
            <text:p>R$ 28.289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4971.98">
            <text:p>R$ 14.971,98</text:p>
          </table:table-cell>
          <table:table-cell table:style-name="ce4"/>
          <table:table-cell table:style-name="ce4" office:value-type="currency" office:currency="BRL" office:value="22285.04">
            <text:p>R$ 22.285,04</text:p>
          </table:table-cell>
          <table:table-cell table:style-name="ce16" office:value-type="currency" office:currency="BRL" office:value="30734.67">
            <text:p>R$ 30.73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3.14">
            <text:p>R$ 203,1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886.06">
            <text:p>R$ 12.886,06</text:p>
          </table:table-cell>
          <table:table-cell table:style-name="ce4"/>
          <table:table-cell table:style-name="ce4" office:value-type="currency" office:currency="BRL" office:value="19833.48">
            <text:p>R$ 19.833,48</text:p>
          </table:table-cell>
          <table:table-cell table:style-name="ce16" office:value-type="currency" office:currency="BRL" office:value="23587.84">
            <text:p>R$ 23.587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167.62">
            <text:p>R$ 12.167,62</text:p>
          </table:table-cell>
          <table:table-cell table:style-name="ce4"/>
          <table:table-cell table:style-name="ce4" office:value-type="currency" office:currency="BRL" office:value="19115.04">
            <text:p>R$ 19.115,04</text:p>
          </table:table-cell>
          <table:table-cell table:style-name="ce16" office:value-type="currency" office:currency="BRL" office:value="24306.28">
            <text:p>R$ 24.306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0905.86">
            <text:p>R$ 10.905,86</text:p>
          </table:table-cell>
          <table:table-cell table:style-name="ce4"/>
          <table:table-cell table:style-name="ce4" office:value-type="currency" office:currency="BRL" office:value="17175.9">
            <text:p>R$ 17.175,90</text:p>
          </table:table-cell>
          <table:table-cell table:style-name="ce16" office:value-type="currency" office:currency="BRL" office:value="22011.84">
            <text:p>R$ 22.011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362.82">
            <text:p>R$ 11.362,82</text:p>
          </table:table-cell>
          <table:table-cell table:style-name="ce4"/>
          <table:table-cell table:style-name="ce4" office:value-type="currency" office:currency="BRL" office:value="17962.86">
            <text:p>R$ 17.962,86</text:p>
          </table:table-cell>
          <table:table-cell table:style-name="ce16" office:value-type="currency" office:currency="BRL" office:value="23287.39">
            <text:p>R$ 23.287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078.16">
            <text:p>R$ 14.078,16</text:p>
          </table:table-cell>
          <table:table-cell table:style-name="ce4"/>
          <table:table-cell table:style-name="ce4" office:value-type="currency" office:currency="BRL" office:value="21025.58">
            <text:p>R$ 21.025,58</text:p>
          </table:table-cell>
          <table:table-cell table:style-name="ce16" office:value-type="currency" office:currency="BRL" office:value="29343.16">
            <text:p>R$ 29.343,1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744.38">
            <text:p>R$ 11.744,38</text:p>
          </table:table-cell>
          <table:table-cell table:style-name="ce4"/>
          <table:table-cell table:style-name="ce4" office:value-type="currency" office:currency="BRL" office:value="18344.42">
            <text:p>R$ 18.344,42</text:p>
          </table:table-cell>
          <table:table-cell table:style-name="ce16" office:value-type="currency" office:currency="BRL" office:value="22905.83">
            <text:p>R$ 22.905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008.34">
            <text:p>R$ 1.008,3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2661.17">
            <text:p>R$ 12.661,17</text:p>
          </table:table-cell>
          <table:table-cell table:style-name="ce4"/>
          <table:table-cell table:style-name="ce4" office:value-type="currency" office:currency="BRL" office:value="19261.21">
            <text:p>R$ 19.261,21</text:p>
          </table:table-cell>
          <table:table-cell table:style-name="ce16" office:value-type="currency" office:currency="BRL" office:value="21989.04">
            <text:p>R$ 21.989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525.71">
            <text:p>R$ 10.525,71</text:p>
          </table:table-cell>
          <table:table-cell table:style-name="ce4"/>
          <table:table-cell table:style-name="ce4" office:value-type="currency" office:currency="BRL" office:value="16482.25">
            <text:p>R$ 16.482,25</text:p>
          </table:table-cell>
          <table:table-cell table:style-name="ce16" office:value-type="currency" office:currency="BRL" office:value="20746.1">
            <text:p>R$ 20.746,10</text:p>
          </table:table-cell>
          <table:table-cell table:style-name="ce4" office:value-type="currency" office:currency="BRL" office:value="5577.73">
            <text:p>R$ 5.577,73</text:p>
          </table:table-cell>
          <table:table-cell table:style-name="ce4" office:value-type="currency" office:currency="BRL" office:value="1925.01">
            <text:p>R$ 1.925,0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973.88">
            <text:p>R$ 13.973,88</text:p>
          </table:table-cell>
          <table:table-cell table:style-name="ce4"/>
          <table:table-cell table:style-name="ce4" office:value-type="currency" office:currency="BRL" office:value="20921.3">
            <text:p>R$ 20.921,30</text:p>
          </table:table-cell>
          <table:table-cell table:style-name="ce16" office:value-type="currency" office:currency="BRL" office:value="29447.44">
            <text:p>R$ 29.447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0042.82">
            <text:p>R$ 10.042,82</text:p>
          </table:table-cell>
          <table:table-cell table:style-name="ce4"/>
          <table:table-cell table:style-name="ce4" office:value-type="currency" office:currency="BRL" office:value="16642.86">
            <text:p>R$ 16.642,86</text:p>
          </table:table-cell>
          <table:table-cell table:style-name="ce16" office:value-type="currency" office:currency="BRL" office:value="24607.39">
            <text:p>R$ 24.607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45342.01">
            <text:p>R$ 45.342,01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0397.13">
            <text:p>R$ 10.397,13</text:p>
          </table:table-cell>
          <table:table-cell table:style-name="ce4"/>
          <table:table-cell table:style-name="ce4" office:value-type="currency" office:currency="BRL" office:value="17344.55">
            <text:p>R$ 17.344,55</text:p>
          </table:table-cell>
          <table:table-cell table:style-name="ce16" office:value-type="currency" office:currency="BRL" office:value="27997.46">
            <text:p>R$ 27.997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73.77">
            <text:p>R$ 2.873,7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1069.68">
            <text:p>R$ 11.069,68</text:p>
          </table:table-cell>
          <table:table-cell table:style-name="ce4"/>
          <table:table-cell table:style-name="ce4" office:value-type="currency" office:currency="BRL" office:value="17026.22">
            <text:p>R$ 17.026,22</text:p>
          </table:table-cell>
          <table:table-cell table:style-name="ce16" office:value-type="currency" office:currency="BRL" office:value="20202.13">
            <text:p>R$ 20.202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650.86">
            <text:p>R$ 12.650,86</text:p>
          </table:table-cell>
          <table:table-cell table:style-name="ce4"/>
          <table:table-cell table:style-name="ce4" office:value-type="currency" office:currency="BRL" office:value="19598.28">
            <text:p>R$ 19.598,28</text:p>
          </table:table-cell>
          <table:table-cell table:style-name="ce16" office:value-type="currency" office:currency="BRL" office:value="23823.04">
            <text:p>R$ 23.823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1029.88">
            <text:p>R$ 11.029,88</text:p>
          </table:table-cell>
          <table:table-cell table:style-name="ce4"/>
          <table:table-cell table:style-name="ce4" office:value-type="currency" office:currency="BRL" office:value="16986.42">
            <text:p>R$ 16.986,42</text:p>
          </table:table-cell>
          <table:table-cell table:style-name="ce16" office:value-type="currency" office:currency="BRL" office:value="20241.93">
            <text:p>R$ 20.241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167.62">
            <text:p>R$ 12.167,62</text:p>
          </table:table-cell>
          <table:table-cell table:style-name="ce4"/>
          <table:table-cell table:style-name="ce4" office:value-type="currency" office:currency="BRL" office:value="19115.04">
            <text:p>R$ 19.115,04</text:p>
          </table:table-cell>
          <table:table-cell table:style-name="ce16" office:value-type="currency" office:currency="BRL" office:value="24306.28">
            <text:p>R$ 24.306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816.12">
            <text:p>R$ 14.816,1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737.6">
            <text:p>R$ 22.737,60</text:p>
          </table:table-cell>
          <table:table-cell table:style-name="ce16" office:value-type="currency" office:currency="BRL" office:value="28393.92">
            <text:p>R$ 28.393,9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273.62">
            <text:p>R$ 10.273,62</text:p>
          </table:table-cell>
          <table:table-cell table:style-name="ce4"/>
          <table:table-cell table:style-name="ce4" office:value-type="currency" office:currency="BRL" office:value="16230.16">
            <text:p>R$ 16.230,16</text:p>
          </table:table-cell>
          <table:table-cell table:style-name="ce16" office:value-type="currency" office:currency="BRL" office:value="20998.19">
            <text:p>R$ 20.998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167.62">
            <text:p>R$ 12.167,62</text:p>
          </table:table-cell>
          <table:table-cell table:style-name="ce4"/>
          <table:table-cell table:style-name="ce4" office:value-type="currency" office:currency="BRL" office:value="19115.04">
            <text:p>R$ 19.115,04</text:p>
          </table:table-cell>
          <table:table-cell table:style-name="ce16" office:value-type="currency" office:currency="BRL" office:value="24306.28">
            <text:p>R$ 24.306,28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/>
          <table:table-cell table:style-name="ce4" office:value-type="currency" office:currency="BRL" office:value="16537.44">
            <text:p>R$ 16.537,44</text:p>
          </table:table-cell>
          <table:table-cell table:style-name="ce4"/>
          <table:table-cell table:style-name="ce4" office:value-type="currency" office:currency="BRL" office:value="7737.47">
            <text:p>R$ 7.737,47</text:p>
          </table:table-cell>
          <table:table-cell table:style-name="ce4" office:value-type="currency" office:currency="BRL" office:value="58726.03">
            <text:p>R$ 58.726,03</text:p>
          </table:table-cell>
          <table:table-cell table:style-name="ce4" office:value-type="currency" office:currency="BRL" office:value="7737.47">
            <text:p>R$ 7.737,47</text:p>
          </table:table-cell>
          <table:table-cell table:style-name="ce4" office:value-type="currency" office:currency="BRL" office:value="16726.66">
            <text:p>R$ 16.726,66</text:p>
          </table:table-cell>
          <table:table-cell table:style-name="ce4" office:value-type="currency" office:currency="BRL" office:value="3735.23">
            <text:p>R$ 3.735,23</text:p>
          </table:table-cell>
          <table:table-cell table:style-name="ce4" office:value-type="currency" office:currency="BRL" office:value="28199.36">
            <text:p>R$ 28.199,36</text:p>
          </table:table-cell>
          <table:table-cell table:style-name="ce16" office:value-type="currency" office:currency="BRL" office:value="30526.67">
            <text:p>R$ 30.526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9423.9">
            <text:p>R$ 9.423,90</text:p>
          </table:table-cell>
          <table:table-cell table:style-name="ce4"/>
          <table:table-cell table:style-name="ce4" office:value-type="currency" office:currency="BRL" office:value="16371.32">
            <text:p>R$ 16.371,32</text:p>
          </table:table-cell>
          <table:table-cell table:style-name="ce16" office:value-type="currency" office:currency="BRL" office:value="33997.42">
            <text:p>R$ 33.997,4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711.84">
            <text:p>R$ 14.711,8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633.32">
            <text:p>R$ 22.633,32</text:p>
          </table:table-cell>
          <table:table-cell table:style-name="ce16" office:value-type="currency" office:currency="BRL" office:value="28498.2">
            <text:p>R$ 28.498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959.06">
            <text:p>R$ 11.959,06</text:p>
          </table:table-cell>
          <table:table-cell table:style-name="ce4"/>
          <table:table-cell table:style-name="ce4" office:value-type="currency" office:currency="BRL" office:value="18906.48">
            <text:p>R$ 18.906,48</text:p>
          </table:table-cell>
          <table:table-cell table:style-name="ce16" office:value-type="currency" office:currency="BRL" office:value="24514.84">
            <text:p>R$ 24.514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571.36">
            <text:p>R$ 11.571,36</text:p>
          </table:table-cell>
          <table:table-cell table:style-name="ce4"/>
          <table:table-cell table:style-name="ce4" office:value-type="currency" office:currency="BRL" office:value="18171.4">
            <text:p>R$ 18.171,40</text:p>
          </table:table-cell>
          <table:table-cell table:style-name="ce16" office:value-type="currency" office:currency="BRL" office:value="23078.85">
            <text:p>R$ 23.078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362.82">
            <text:p>R$ 11.362,82</text:p>
          </table:table-cell>
          <table:table-cell table:style-name="ce4"/>
          <table:table-cell table:style-name="ce4" office:value-type="currency" office:currency="BRL" office:value="17962.86">
            <text:p>R$ 17.962,86</text:p>
          </table:table-cell>
          <table:table-cell table:style-name="ce16" office:value-type="currency" office:currency="BRL" office:value="23287.39">
            <text:p>R$ 23.287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215.34">
            <text:p>R$ 13.215,34</text:p>
          </table:table-cell>
          <table:table-cell table:style-name="ce4"/>
          <table:table-cell table:style-name="ce4" office:value-type="currency" office:currency="BRL" office:value="20162.76">
            <text:p>R$ 20.162,76</text:p>
          </table:table-cell>
          <table:table-cell table:style-name="ce16" office:value-type="currency" office:currency="BRL" office:value="30205.98">
            <text:p>R$ 30.205,9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2354.02">
            <text:p>R$ 12.354,02</text:p>
          </table:table-cell>
          <table:table-cell table:style-name="ce4"/>
          <table:table-cell table:style-name="ce4" office:value-type="currency" office:currency="BRL" office:value="19667.08">
            <text:p>R$ 19.667,08</text:p>
          </table:table-cell>
          <table:table-cell table:style-name="ce16" office:value-type="currency" office:currency="BRL" office:value="33352.63">
            <text:p>R$ 33.352,6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861.14">
            <text:p>R$ 10.861,14</text:p>
          </table:table-cell>
          <table:table-cell table:style-name="ce4"/>
          <table:table-cell table:style-name="ce4" office:value-type="currency" office:currency="BRL" office:value="16817.68">
            <text:p>R$ 16.817,68</text:p>
          </table:table-cell>
          <table:table-cell table:style-name="ce16" office:value-type="currency" office:currency="BRL" office:value="20410.67">
            <text:p>R$ 20.410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597.69">
            <text:p>R$ 11.597,69</text:p>
          </table:table-cell>
          <table:table-cell table:style-name="ce4"/>
          <table:table-cell table:style-name="ce4" office:value-type="currency" office:currency="BRL" office:value="18545.11">
            <text:p>R$ 18.545,11</text:p>
          </table:table-cell>
          <table:table-cell table:style-name="ce16" office:value-type="currency" office:currency="BRL" office:value="24876.21">
            <text:p>R$ 24.876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963.68">
            <text:p>R$ 12.963,68</text:p>
          </table:table-cell>
          <table:table-cell table:style-name="ce4"/>
          <table:table-cell table:style-name="ce4" office:value-type="currency" office:currency="BRL" office:value="19911.1">
            <text:p>R$ 19.911,10</text:p>
          </table:table-cell>
          <table:table-cell table:style-name="ce16" office:value-type="currency" office:currency="BRL" office:value="23510.22">
            <text:p>R$ 23.510,2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467.08">
            <text:p>R$ 11.467,08</text:p>
          </table:table-cell>
          <table:table-cell table:style-name="ce4"/>
          <table:table-cell table:style-name="ce4" office:value-type="currency" office:currency="BRL" office:value="18067.12">
            <text:p>R$ 18.067,12</text:p>
          </table:table-cell>
          <table:table-cell table:style-name="ce16" office:value-type="currency" office:currency="BRL" office:value="23183.13">
            <text:p>R$ 23.183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273.62">
            <text:p>R$ 10.273,62</text:p>
          </table:table-cell>
          <table:table-cell table:style-name="ce4"/>
          <table:table-cell table:style-name="ce4" office:value-type="currency" office:currency="BRL" office:value="16230.16">
            <text:p>R$ 16.230,16</text:p>
          </table:table-cell>
          <table:table-cell table:style-name="ce16" office:value-type="currency" office:currency="BRL" office:value="20998.19">
            <text:p>R$ 20.998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467.08">
            <text:p>R$ 11.467,08</text:p>
          </table:table-cell>
          <table:table-cell table:style-name="ce4"/>
          <table:table-cell table:style-name="ce4" office:value-type="currency" office:currency="BRL" office:value="18067.12">
            <text:p>R$ 18.067,12</text:p>
          </table:table-cell>
          <table:table-cell table:style-name="ce16" office:value-type="currency" office:currency="BRL" office:value="23183.13">
            <text:p>R$ 23.183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8419.64">
            <text:p>R$ 8.419,64</text:p>
          </table:table-cell>
          <table:table-cell table:style-name="ce4"/>
          <table:table-cell table:style-name="ce4" office:value-type="currency" office:currency="BRL" office:value="14376.18">
            <text:p>R$ 14.376,18</text:p>
          </table:table-cell>
          <table:table-cell table:style-name="ce16" office:value-type="currency" office:currency="BRL" office:value="22852.17">
            <text:p>R$ 22.85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6964.85">
            <text:p>R$ 6.964,85</text:p>
          </table:table-cell>
          <table:table-cell table:style-name="ce4"/>
          <table:table-cell table:style-name="ce4" office:value-type="currency" office:currency="BRL" office:value="13564.89">
            <text:p>R$ 13.564,89</text:p>
          </table:table-cell>
          <table:table-cell table:style-name="ce16" office:value-type="currency" office:currency="BRL" office:value="27685.36">
            <text:p>R$ 27.685,3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990.34">
            <text:p>R$ 12.990,34</text:p>
          </table:table-cell>
          <table:table-cell table:style-name="ce4"/>
          <table:table-cell table:style-name="ce4" office:value-type="currency" office:currency="BRL" office:value="19937.76">
            <text:p>R$ 19.937,76</text:p>
          </table:table-cell>
          <table:table-cell table:style-name="ce16" office:value-type="currency" office:currency="BRL" office:value="23483.56">
            <text:p>R$ 23.483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182.44">
            <text:p>R$ 14.182,44</text:p>
          </table:table-cell>
          <table:table-cell table:style-name="ce4"/>
          <table:table-cell table:style-name="ce4" office:value-type="currency" office:currency="BRL" office:value="21129.86">
            <text:p>R$ 21.129,86</text:p>
          </table:table-cell>
          <table:table-cell table:style-name="ce16" office:value-type="currency" office:currency="BRL" office:value="29238.88">
            <text:p>R$ 29.238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467.08">
            <text:p>R$ 11.467,08</text:p>
          </table:table-cell>
          <table:table-cell table:style-name="ce4"/>
          <table:table-cell table:style-name="ce4" office:value-type="currency" office:currency="BRL" office:value="18067.12">
            <text:p>R$ 18.067,12</text:p>
          </table:table-cell>
          <table:table-cell table:style-name="ce16" office:value-type="currency" office:currency="BRL" office:value="23183.13">
            <text:p>R$ 23.183,13</text:p>
          </table:table-cell>
          <table:table-cell table:style-name="ce4" office:value-type="currency" office:currency="BRL" office:value="5627.73">
            <text:p>R$ 5.62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4603.28">
            <text:p>R$ 14.603,28</text:p>
          </table:table-cell>
          <table:table-cell table:style-name="ce4"/>
          <table:table-cell table:style-name="ce4" office:value-type="currency" office:currency="BRL" office:value="21916.34">
            <text:p>R$ 21.916,34</text:p>
          </table:table-cell>
          <table:table-cell table:style-name="ce16" office:value-type="currency" office:currency="BRL" office:value="31103.37">
            <text:p>R$ 31.10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607.56">
            <text:p>R$ 14.607,5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529.04">
            <text:p>R$ 22.529,04</text:p>
          </table:table-cell>
          <table:table-cell table:style-name="ce16" office:value-type="currency" office:currency="BRL" office:value="28602.48">
            <text:p>R$ 28.602,4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539.11">
            <text:p>R$ 12.539,11</text:p>
          </table:table-cell>
          <table:table-cell table:style-name="ce4"/>
          <table:table-cell table:style-name="ce4" office:value-type="currency" office:currency="BRL" office:value="19486.53">
            <text:p>R$ 19.486,53</text:p>
          </table:table-cell>
          <table:table-cell table:style-name="ce16" office:value-type="currency" office:currency="BRL" office:value="23934.79">
            <text:p>R$ 23.934,7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350.89">
            <text:p>R$ 1.350,8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office:value-type="currency" office:currency="BRL" office:value="14718.56">
            <text:p>R$ 14.718,56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60120.5">
            <text:p>R$ 60.120,50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6622.38">
            <text:p>R$ 16.622,38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28261.32">
            <text:p>R$ 28.261,32</text:p>
          </table:table-cell>
          <table:table-cell table:style-name="ce16" office:value-type="currency" office:currency="BRL" office:value="31859.18">
            <text:p>R$ 31.859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office:value-type="currency" office:currency="BRL" office:value="16500.09">
            <text:p>R$ 16.500,09</text:p>
          </table:table-cell>
          <table:table-cell table:style-name="ce4" table:number-columns-repeated="2"/>
          <table:table-cell table:style-name="ce4" office:value-type="currency" office:currency="BRL" office:value="49500.29">
            <text:p>R$ 49.500,29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4283.56">
            <text:p>R$ 14.283,56</text:p>
          </table:table-cell>
          <table:table-cell table:style-name="ce4"/>
          <table:table-cell table:style-name="ce4" office:value-type="currency" office:currency="BRL" office:value="20883.6">
            <text:p>R$ 20.883,60</text:p>
          </table:table-cell>
          <table:table-cell table:style-name="ce16" office:value-type="currency" office:currency="BRL" office:value="28616.69">
            <text:p>R$ 28.616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62.88">
            <text:p>R$ 5.462,88</text:p>
          </table:table-cell>
          <table:table-cell table:style-name="ce4"/>
          <table:table-cell table:style-name="ce4" office:value-type="currency" office:currency="BRL" office:value="8936.59">
            <text:p>R$ 8.936,59</text:p>
          </table:table-cell>
          <table:table-cell table:style-name="ce16" office:value-type="currency" office:currency="BRL" office:value="20010.96">
            <text:p>R$ 20.010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0185.58">
            <text:p>R$ 10.185,5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8107.06">
            <text:p>R$ 18.107,06</text:p>
          </table:table-cell>
          <table:table-cell table:style-name="ce16" office:value-type="currency" office:currency="BRL" office:value="33024.46">
            <text:p>R$ 33.024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869.6">
            <text:p>R$ 13.869,60</text:p>
          </table:table-cell>
          <table:table-cell table:style-name="ce4"/>
          <table:table-cell table:style-name="ce4" office:value-type="currency" office:currency="BRL" office:value="20817.02">
            <text:p>R$ 20.817,02</text:p>
          </table:table-cell>
          <table:table-cell table:style-name="ce16" office:value-type="currency" office:currency="BRL" office:value="29551.72">
            <text:p>R$ 29.551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920.38">
            <text:p>R$ 14.920,3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841.86">
            <text:p>R$ 22.841,86</text:p>
          </table:table-cell>
          <table:table-cell table:style-name="ce16" office:value-type="currency" office:currency="BRL" office:value="28289.66">
            <text:p>R$ 28.289,6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792.13">
            <text:p>R$ 12.792,13</text:p>
          </table:table-cell>
          <table:table-cell table:style-name="ce4"/>
          <table:table-cell table:style-name="ce4" office:value-type="currency" office:currency="BRL" office:value="19739.55">
            <text:p>R$ 19.739,55</text:p>
          </table:table-cell>
          <table:table-cell table:style-name="ce16" office:value-type="currency" office:currency="BRL" office:value="23681.77">
            <text:p>R$ 23.681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50.15">
            <text:p>R$ 2.650,1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210.9">
            <text:p>R$ 12.210,90</text:p>
          </table:table-cell>
          <table:table-cell table:style-name="ce4" table:number-columns-repeated="2"/>
          <table:table-cell table:style-name="ce4" office:value-type="currency" office:currency="BRL" office:value="37029.8">
            <text:p>R$ 37.029,80</text:p>
          </table:table-cell>
          <table:table-cell table:style-name="ce4" office:value-type="currency" office:currency="BRL" office:value="4443.58">
            <text:p>R$ 4.443,58</text:p>
          </table:table-cell>
          <table:table-cell table:style-name="ce4" office:value-type="currency" office:currency="BRL" office:value="7665.93">
            <text:p>R$ 7.665,93</text:p>
          </table:table-cell>
          <table:table-cell table:style-name="ce4"/>
          <table:table-cell table:style-name="ce4" office:value-type="currency" office:currency="BRL" office:value="12109.51">
            <text:p>R$ 12.109,51</text:p>
          </table:table-cell>
          <table:table-cell table:style-name="ce16" office:value-type="currency" office:currency="BRL" office:value="24920.29">
            <text:p>R$ 24.920,2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0799.39">
            <text:p>R$ 10.799,3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819.6">
            <text:p>R$ 12.819,60</text:p>
          </table:table-cell>
          <table:table-cell table:style-name="ce4"/>
          <table:table-cell table:style-name="ce4" office:value-type="currency" office:currency="BRL" office:value="19767.02">
            <text:p>R$ 19.767,02</text:p>
          </table:table-cell>
          <table:table-cell table:style-name="ce16" office:value-type="currency" office:currency="BRL" office:value="23654.3">
            <text:p>R$ 23.654,3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167.62">
            <text:p>R$ 12.167,62</text:p>
          </table:table-cell>
          <table:table-cell table:style-name="ce4"/>
          <table:table-cell table:style-name="ce4" office:value-type="currency" office:currency="BRL" office:value="19115.04">
            <text:p>R$ 19.115,04</text:p>
          </table:table-cell>
          <table:table-cell table:style-name="ce16" office:value-type="currency" office:currency="BRL" office:value="24306.28">
            <text:p>R$ 24.306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5410.77">
            <text:p>R$ 15.410,77</text:p>
          </table:table-cell>
          <table:table-cell table:style-name="ce4"/>
          <table:table-cell table:style-name="ce4" office:value-type="currency" office:currency="BRL" office:value="22358.19">
            <text:p>R$ 22.358,19</text:p>
          </table:table-cell>
          <table:table-cell table:style-name="ce16" office:value-type="currency" office:currency="BRL" office:value="28010.55">
            <text:p>R$ 28.010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5225.04">
            <text:p>R$ 5.225,0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327.19">
            <text:p>R$ 11.327,19</text:p>
          </table:table-cell>
          <table:table-cell table:style-name="ce4"/>
          <table:table-cell table:style-name="ce4" office:value-type="currency" office:currency="BRL" office:value="18274.61">
            <text:p>R$ 18.274,61</text:p>
          </table:table-cell>
          <table:table-cell table:style-name="ce16" office:value-type="currency" office:currency="BRL" office:value="32094.13">
            <text:p>R$ 32.09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685.06">
            <text:p>R$ 12.685,06</text:p>
          </table:table-cell>
          <table:table-cell table:style-name="ce4"/>
          <table:table-cell table:style-name="ce4" office:value-type="currency" office:currency="BRL" office:value="19632.48">
            <text:p>R$ 19.632,48</text:p>
          </table:table-cell>
          <table:table-cell table:style-name="ce16" office:value-type="currency" office:currency="BRL" office:value="30736.26">
            <text:p>R$ 30.736,2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2599.64">
            <text:p>R$ 12.599,64</text:p>
          </table:table-cell>
          <table:table-cell table:style-name="ce4"/>
          <table:table-cell table:style-name="ce4" office:value-type="currency" office:currency="BRL" office:value="19912.7">
            <text:p>R$ 19.912,70</text:p>
          </table:table-cell>
          <table:table-cell table:style-name="ce16" office:value-type="currency" office:currency="BRL" office:value="33107.01">
            <text:p>R$ 33.107,0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614.9">
            <text:p>R$ 11.614,90</text:p>
          </table:table-cell>
          <table:table-cell table:style-name="ce4"/>
          <table:table-cell table:style-name="ce4" office:value-type="currency" office:currency="BRL" office:value="18214.94">
            <text:p>R$ 18.214,94</text:p>
          </table:table-cell>
          <table:table-cell table:style-name="ce16" office:value-type="currency" office:currency="BRL" office:value="23035.31">
            <text:p>R$ 23.035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16.68">
            <text:p>R$ 916,6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925.61">
            <text:p>R$ 10.925,61</text:p>
          </table:table-cell>
          <table:table-cell table:style-name="ce4"/>
          <table:table-cell table:style-name="ce4" office:value-type="currency" office:currency="BRL" office:value="16882.15">
            <text:p>R$ 16.882,15</text:p>
          </table:table-cell>
          <table:table-cell table:style-name="ce16" office:value-type="currency" office:currency="BRL" office:value="20346.2">
            <text:p>R$ 20.346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806.33">
            <text:p>R$ 12.806,33</text:p>
          </table:table-cell>
          <table:table-cell table:style-name="ce4"/>
          <table:table-cell table:style-name="ce4" office:value-type="currency" office:currency="BRL" office:value="19753.75">
            <text:p>R$ 19.753,75</text:p>
          </table:table-cell>
          <table:table-cell table:style-name="ce16" office:value-type="currency" office:currency="BRL" office:value="23667.57">
            <text:p>R$ 23.667,5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01.78">
            <text:p>R$ 2.701,7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467.08">
            <text:p>R$ 11.467,08</text:p>
          </table:table-cell>
          <table:table-cell table:style-name="ce4"/>
          <table:table-cell table:style-name="ce4" office:value-type="currency" office:currency="BRL" office:value="18067.12">
            <text:p>R$ 18.067,12</text:p>
          </table:table-cell>
          <table:table-cell table:style-name="ce16" office:value-type="currency" office:currency="BRL" office:value="23183.13">
            <text:p>R$ 23.183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992.07">
            <text:p>R$ 10.992,07</text:p>
          </table:table-cell>
          <table:table-cell table:style-name="ce4"/>
          <table:table-cell table:style-name="ce4" office:value-type="currency" office:currency="BRL" office:value="16948.61">
            <text:p>R$ 16.948,61</text:p>
          </table:table-cell>
          <table:table-cell table:style-name="ce16" office:value-type="currency" office:currency="BRL" office:value="20279.74">
            <text:p>R$ 20.279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office:value-type="currency" office:currency="BRL" office:value="16500.09">
            <text:p>R$ 16.500,09</text:p>
          </table:table-cell>
          <table:table-cell table:style-name="ce4" table:number-columns-repeated="2"/>
          <table:table-cell table:style-name="ce4" office:value-type="currency" office:currency="BRL" office:value="49500.29">
            <text:p>R$ 49.500,29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4492.1">
            <text:p>R$ 14.492,10</text:p>
          </table:table-cell>
          <table:table-cell table:style-name="ce4"/>
          <table:table-cell table:style-name="ce4" office:value-type="currency" office:currency="BRL" office:value="21092.14">
            <text:p>R$ 21.092,14</text:p>
          </table:table-cell>
          <table:table-cell table:style-name="ce16" office:value-type="currency" office:currency="BRL" office:value="28408.15">
            <text:p>R$ 28.408,1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182.44">
            <text:p>R$ 14.182,44</text:p>
          </table:table-cell>
          <table:table-cell table:style-name="ce4"/>
          <table:table-cell table:style-name="ce4" office:value-type="currency" office:currency="BRL" office:value="21129.86">
            <text:p>R$ 21.129,86</text:p>
          </table:table-cell>
          <table:table-cell table:style-name="ce16" office:value-type="currency" office:currency="BRL" office:value="29238.88">
            <text:p>R$ 29.238,8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273.62">
            <text:p>R$ 10.273,62</text:p>
          </table:table-cell>
          <table:table-cell table:style-name="ce4"/>
          <table:table-cell table:style-name="ce4" office:value-type="currency" office:currency="BRL" office:value="16230.16">
            <text:p>R$ 16.230,16</text:p>
          </table:table-cell>
          <table:table-cell table:style-name="ce16" office:value-type="currency" office:currency="BRL" office:value="20998.19">
            <text:p>R$ 20.998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4819.29">
            <text:p>R$ 14.819,29</text:p>
          </table:table-cell>
          <table:table-cell table:style-name="ce4"/>
          <table:table-cell table:style-name="ce4" office:value-type="currency" office:currency="BRL" office:value="22132.35">
            <text:p>R$ 22.132,35</text:p>
          </table:table-cell>
          <table:table-cell table:style-name="ce16" office:value-type="currency" office:currency="BRL" office:value="30887.36">
            <text:p>R$ 30.887,3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406.28">
            <text:p>R$ 406,28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1029.88">
            <text:p>R$ 11.029,88</text:p>
          </table:table-cell>
          <table:table-cell table:style-name="ce4"/>
          <table:table-cell table:style-name="ce4" office:value-type="currency" office:currency="BRL" office:value="16986.42">
            <text:p>R$ 16.986,42</text:p>
          </table:table-cell>
          <table:table-cell table:style-name="ce16" office:value-type="currency" office:currency="BRL" office:value="20241.93">
            <text:p>R$ 20.241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063.34">
            <text:p>R$ 12.063,34</text:p>
          </table:table-cell>
          <table:table-cell table:style-name="ce4"/>
          <table:table-cell table:style-name="ce4" office:value-type="currency" office:currency="BRL" office:value="19010.76">
            <text:p>R$ 19.010,76</text:p>
          </table:table-cell>
          <table:table-cell table:style-name="ce16" office:value-type="currency" office:currency="BRL" office:value="24410.56">
            <text:p>R$ 24.410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3483.35">
            <text:p>R$ 3.483,35</text:p>
          </table:table-cell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4733.6">
            <text:p>R$ 44.733,60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2529.28">
            <text:p>R$ 12.529,28</text:p>
          </table:table-cell>
          <table:table-cell table:style-name="ce4"/>
          <table:table-cell table:style-name="ce4" office:value-type="currency" office:currency="BRL" office:value="19129.32">
            <text:p>R$ 19.129,32</text:p>
          </table:table-cell>
          <table:table-cell table:style-name="ce16" office:value-type="currency" office:currency="BRL" office:value="25604.28">
            <text:p>R$ 25.604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362.82">
            <text:p>R$ 11.362,82</text:p>
          </table:table-cell>
          <table:table-cell table:style-name="ce4"/>
          <table:table-cell table:style-name="ce4" office:value-type="currency" office:currency="BRL" office:value="17962.86">
            <text:p>R$ 17.962,86</text:p>
          </table:table-cell>
          <table:table-cell table:style-name="ce16" office:value-type="currency" office:currency="BRL" office:value="23287.39">
            <text:p>R$ 23.287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571.36">
            <text:p>R$ 11.571,36</text:p>
          </table:table-cell>
          <table:table-cell table:style-name="ce4"/>
          <table:table-cell table:style-name="ce4" office:value-type="currency" office:currency="BRL" office:value="18171.4">
            <text:p>R$ 18.171,40</text:p>
          </table:table-cell>
          <table:table-cell table:style-name="ce16" office:value-type="currency" office:currency="BRL" office:value="23078.85">
            <text:p>R$ 23.078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769.94">
            <text:p>R$ 14.769,94</text:p>
          </table:table-cell>
          <table:table-cell table:style-name="ce4"/>
          <table:table-cell table:style-name="ce4" office:value-type="currency" office:currency="BRL" office:value="21717.36">
            <text:p>R$ 21.717,36</text:p>
          </table:table-cell>
          <table:table-cell table:style-name="ce16" office:value-type="currency" office:currency="BRL" office:value="28651.38">
            <text:p>R$ 28.651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230.13">
            <text:p>R$ 11.230,13</text:p>
          </table:table-cell>
          <table:table-cell table:style-name="ce4"/>
          <table:table-cell table:style-name="ce4" office:value-type="currency" office:currency="BRL" office:value="18177.55">
            <text:p>R$ 18.177,55</text:p>
          </table:table-cell>
          <table:table-cell table:style-name="ce16" office:value-type="currency" office:currency="BRL" office:value="25243.77">
            <text:p>R$ 25.243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01.78">
            <text:p>R$ 2.701,78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210.9">
            <text:p>R$ 12.210,90</text:p>
          </table:table-cell>
          <table:table-cell table:style-name="ce4" table:number-columns-repeated="2"/>
          <table:table-cell table:style-name="ce4" office:value-type="currency" office:currency="BRL" office:value="37029.8">
            <text:p>R$ 37.029,80</text:p>
          </table:table-cell>
          <table:table-cell table:style-name="ce4" office:value-type="currency" office:currency="BRL" office:value="4443.58">
            <text:p>R$ 4.443,58</text:p>
          </table:table-cell>
          <table:table-cell table:style-name="ce4" office:value-type="currency" office:currency="BRL" office:value="7940.94">
            <text:p>R$ 7.940,94</text:p>
          </table:table-cell>
          <table:table-cell table:style-name="ce4"/>
          <table:table-cell table:style-name="ce4" office:value-type="currency" office:currency="BRL" office:value="12384.52">
            <text:p>R$ 12.384,52</text:p>
          </table:table-cell>
          <table:table-cell table:style-name="ce16" office:value-type="currency" office:currency="BRL" office:value="24645.28">
            <text:p>R$ 24.645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0661.89">
            <text:p>R$ 10.661,8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4868.74">
            <text:p>R$ 14.868,74</text:p>
          </table:table-cell>
          <table:table-cell table:style-name="ce4"/>
          <table:table-cell table:style-name="ce4" office:value-type="currency" office:currency="BRL" office:value="22181.8">
            <text:p>R$ 22.181,80</text:p>
          </table:table-cell>
          <table:table-cell table:style-name="ce16" office:value-type="currency" office:currency="BRL" office:value="30837.91">
            <text:p>R$ 30.837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9515.96">
            <text:p>R$ 9.515,96</text:p>
          </table:table-cell>
          <table:table-cell table:style-name="ce4"/>
          <table:table-cell table:style-name="ce4" office:value-type="currency" office:currency="BRL" office:value="16463.38">
            <text:p>R$ 16.463,38</text:p>
          </table:table-cell>
          <table:table-cell table:style-name="ce16" office:value-type="currency" office:currency="BRL" office:value="26957.94">
            <text:p>R$ 26.957,9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0801.58">
            <text:p>R$ 10.801,58</text:p>
          </table:table-cell>
          <table:table-cell table:style-name="ce4"/>
          <table:table-cell table:style-name="ce4" office:value-type="currency" office:currency="BRL" office:value="17071.62">
            <text:p>R$ 17.071,62</text:p>
          </table:table-cell>
          <table:table-cell table:style-name="ce16" office:value-type="currency" office:currency="BRL" office:value="22116.12">
            <text:p>R$ 22.116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588.05">
            <text:p>R$ 14.588,05</text:p>
          </table:table-cell>
          <table:table-cell table:style-name="ce4"/>
          <table:table-cell table:style-name="ce4" office:value-type="currency" office:currency="BRL" office:value="21535.47">
            <text:p>R$ 21.535,47</text:p>
          </table:table-cell>
          <table:table-cell table:style-name="ce16" office:value-type="currency" office:currency="BRL" office:value="28833.27">
            <text:p>R$ 28.833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959.06">
            <text:p>R$ 11.959,06</text:p>
          </table:table-cell>
          <table:table-cell table:style-name="ce4"/>
          <table:table-cell table:style-name="ce4" office:value-type="currency" office:currency="BRL" office:value="18906.48">
            <text:p>R$ 18.906,48</text:p>
          </table:table-cell>
          <table:table-cell table:style-name="ce16" office:value-type="currency" office:currency="BRL" office:value="24514.84">
            <text:p>R$ 24.514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625.86">
            <text:p>R$ 14.625,86</text:p>
          </table:table-cell>
          <table:table-cell table:style-name="ce4"/>
          <table:table-cell table:style-name="ce4" office:value-type="currency" office:currency="BRL" office:value="21573.28">
            <text:p>R$ 21.573,28</text:p>
          </table:table-cell>
          <table:table-cell table:style-name="ce16" office:value-type="currency" office:currency="BRL" office:value="28795.46">
            <text:p>R$ 28.795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0228.1">
            <text:p>R$ 10.228,10</text:p>
          </table:table-cell>
          <table:table-cell table:style-name="ce4"/>
          <table:table-cell table:style-name="ce4" office:value-type="currency" office:currency="BRL" office:value="17175.52">
            <text:p>R$ 17.175,52</text:p>
          </table:table-cell>
          <table:table-cell table:style-name="ce16" office:value-type="currency" office:currency="BRL" office:value="26245.8">
            <text:p>R$ 26.245,8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571.36">
            <text:p>R$ 11.571,36</text:p>
          </table:table-cell>
          <table:table-cell table:style-name="ce4"/>
          <table:table-cell table:style-name="ce4" office:value-type="currency" office:currency="BRL" office:value="18171.4">
            <text:p>R$ 18.171,40</text:p>
          </table:table-cell>
          <table:table-cell table:style-name="ce16" office:value-type="currency" office:currency="BRL" office:value="23078.85">
            <text:p>R$ 23.078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2478.07">
            <text:p>R$ 12.478,07</text:p>
          </table:table-cell>
          <table:table-cell table:style-name="ce4"/>
          <table:table-cell table:style-name="ce4" office:value-type="currency" office:currency="BRL" office:value="18748.11">
            <text:p>R$ 18.748,11</text:p>
          </table:table-cell>
          <table:table-cell table:style-name="ce16" office:value-type="currency" office:currency="BRL" office:value="20439.63">
            <text:p>R$ 20.439,6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925.61">
            <text:p>R$ 10.925,61</text:p>
          </table:table-cell>
          <table:table-cell table:style-name="ce4"/>
          <table:table-cell table:style-name="ce4" office:value-type="currency" office:currency="BRL" office:value="16882.15">
            <text:p>R$ 16.882,15</text:p>
          </table:table-cell>
          <table:table-cell table:style-name="ce16" office:value-type="currency" office:currency="BRL" office:value="20346.2">
            <text:p>R$ 20.346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238.34">
            <text:p>R$ 11.238,34</text:p>
          </table:table-cell>
          <table:table-cell table:style-name="ce4"/>
          <table:table-cell table:style-name="ce4" office:value-type="currency" office:currency="BRL" office:value="18185.76">
            <text:p>R$ 18.185,76</text:p>
          </table:table-cell>
          <table:table-cell table:style-name="ce16" office:value-type="currency" office:currency="BRL" office:value="25235.56">
            <text:p>R$ 25.235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/>
          <table:table-cell table:style-name="ce4" office:value-type="currency" office:currency="BRL" office:value="18815.1">
            <text:p>R$ 18.815,10</text:p>
          </table:table-cell>
          <table:table-cell table:style-name="ce4"/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61655.28">
            <text:p>R$ 61.655,28</text:p>
          </table:table-cell>
          <table:table-cell table:style-name="ce4" office:value-type="currency" office:currency="BRL" office:value="8103.12">
            <text:p>R$ 8.103,12</text:p>
          </table:table-cell>
          <table:table-cell table:style-name="ce4" office:value-type="currency" office:currency="BRL" office:value="16518.1">
            <text:p>R$ 16.518,10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5595.28">
            <text:p>R$ 25.595,28</text:p>
          </table:table-cell>
          <table:table-cell table:style-name="ce16" office:value-type="currency" office:currency="BRL" office:value="36060">
            <text:p>R$ 36.060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727.62">
            <text:p>R$ 11.727,62</text:p>
          </table:table-cell>
          <table:table-cell table:style-name="ce4"/>
          <table:table-cell table:style-name="ce4" office:value-type="currency" office:currency="BRL" office:value="18675.04">
            <text:p>R$ 18.675,04</text:p>
          </table:table-cell>
          <table:table-cell table:style-name="ce16" office:value-type="currency" office:currency="BRL" office:value="24746.28">
            <text:p>R$ 24.746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973.88">
            <text:p>R$ 13.973,88</text:p>
          </table:table-cell>
          <table:table-cell table:style-name="ce4"/>
          <table:table-cell table:style-name="ce4" office:value-type="currency" office:currency="BRL" office:value="20921.3">
            <text:p>R$ 20.921,30</text:p>
          </table:table-cell>
          <table:table-cell table:style-name="ce16" office:value-type="currency" office:currency="BRL" office:value="29447.44">
            <text:p>R$ 29.447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4ª PROMOTORIA DE JUSTIÇ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office:value-type="currency" office:currency="BRL" office:value="16500.09">
            <text:p>R$ 16.500,09</text:p>
          </table:table-cell>
          <table:table-cell table:style-name="ce4"/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56100.33">
            <text:p>R$ 56.100,33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6411.4">
            <text:p>R$ 16.411,40</text:p>
          </table:table-cell>
          <table:table-cell table:style-name="ce4"/>
          <table:table-cell table:style-name="ce4" office:value-type="currency" office:currency="BRL" office:value="23011.44">
            <text:p>R$ 23.011,44</text:p>
          </table:table-cell>
          <table:table-cell table:style-name="ce16" office:value-type="currency" office:currency="BRL" office:value="33088.89">
            <text:p>R$ 33.088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978.5">
            <text:p>R$ 14.978,50</text:p>
          </table:table-cell>
          <table:table-cell table:style-name="ce4"/>
          <table:table-cell table:style-name="ce4" office:value-type="currency" office:currency="BRL" office:value="21925.92">
            <text:p>R$ 21.925,92</text:p>
          </table:table-cell>
          <table:table-cell table:style-name="ce16" office:value-type="currency" office:currency="BRL" office:value="28442.82">
            <text:p>R$ 28.442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556.9">
            <text:p>R$ 11.556,90</text:p>
          </table:table-cell>
          <table:table-cell table:style-name="ce4"/>
          <table:table-cell table:style-name="ce4" office:value-type="currency" office:currency="BRL" office:value="18504.32">
            <text:p>R$ 18.504,32</text:p>
          </table:table-cell>
          <table:table-cell table:style-name="ce16" office:value-type="currency" office:currency="BRL" office:value="24917">
            <text:p>R$ 24.917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258.54">
            <text:p>R$ 11.258,54</text:p>
          </table:table-cell>
          <table:table-cell table:style-name="ce4"/>
          <table:table-cell table:style-name="ce4" office:value-type="currency" office:currency="BRL" office:value="17858.58">
            <text:p>R$ 17.858,58</text:p>
          </table:table-cell>
          <table:table-cell table:style-name="ce16" office:value-type="currency" office:currency="BRL" office:value="23391.67">
            <text:p>R$ 23.391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928.42">
            <text:p>R$ 12.928,4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0849.9">
            <text:p>R$ 20.849,90</text:p>
          </table:table-cell>
          <table:table-cell table:style-name="ce16" office:value-type="currency" office:currency="BRL" office:value="30281.62">
            <text:p>R$ 30.281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0905.09">
            <text:p>R$ 10.905,09</text:p>
          </table:table-cell>
          <table:table-cell table:style-name="ce4"/>
          <table:table-cell table:style-name="ce4" office:value-type="currency" office:currency="BRL" office:value="17852.51">
            <text:p>R$ 17.852,51</text:p>
          </table:table-cell>
          <table:table-cell table:style-name="ce16" office:value-type="currency" office:currency="BRL" office:value="25568.81">
            <text:p>R$ 25.568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447.38">
            <text:p>R$ 1.447,3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4916.12">
            <text:p>R$ 14.916,12</text:p>
          </table:table-cell>
          <table:table-cell table:style-name="ce4"/>
          <table:table-cell table:style-name="ce4" office:value-type="currency" office:currency="BRL" office:value="22229.18">
            <text:p>R$ 22.229,18</text:p>
          </table:table-cell>
          <table:table-cell table:style-name="ce16" office:value-type="currency" office:currency="BRL" office:value="30790.53">
            <text:p>R$ 30.790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781.78">
            <text:p>R$ 12.781,78</text:p>
          </table:table-cell>
          <table:table-cell table:style-name="ce4"/>
          <table:table-cell table:style-name="ce4" office:value-type="currency" office:currency="BRL" office:value="19729.2">
            <text:p>R$ 19.729,20</text:p>
          </table:table-cell>
          <table:table-cell table:style-name="ce16" office:value-type="currency" office:currency="BRL" office:value="23692.12">
            <text:p>R$ 23.692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0593.04">
            <text:p>R$ 10.593,04</text:p>
          </table:table-cell>
          <table:table-cell table:style-name="ce4"/>
          <table:table-cell table:style-name="ce4" office:value-type="currency" office:currency="BRL" office:value="16863.08">
            <text:p>R$ 16.863,08</text:p>
          </table:table-cell>
          <table:table-cell table:style-name="ce16" office:value-type="currency" office:currency="BRL" office:value="22324.66">
            <text:p>R$ 22.324,66</text:p>
          </table:table-cell>
          <table:table-cell table:style-name="ce4" office:value-type="currency" office:currency="BRL" office:value="5577.73">
            <text:p>R$ 5.5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3134.03">
            <text:p>R$ 13.134,03</text:p>
          </table:table-cell>
          <table:table-cell table:style-name="ce4"/>
          <table:table-cell table:style-name="ce4" office:value-type="currency" office:currency="BRL" office:value="20081.45">
            <text:p>R$ 20.081,45</text:p>
          </table:table-cell>
          <table:table-cell table:style-name="ce16" office:value-type="currency" office:currency="BRL" office:value="23339.87">
            <text:p>R$ 23.339,8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271.9">
            <text:p>R$ 12.271,90</text:p>
          </table:table-cell>
          <table:table-cell table:style-name="ce4"/>
          <table:table-cell table:style-name="ce4" office:value-type="currency" office:currency="BRL" office:value="19219.32">
            <text:p>R$ 19.219,32</text:p>
          </table:table-cell>
          <table:table-cell table:style-name="ce16" office:value-type="currency" office:currency="BRL" office:value="24202">
            <text:p>R$ 24.202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258.54">
            <text:p>R$ 11.258,54</text:p>
          </table:table-cell>
          <table:table-cell table:style-name="ce4"/>
          <table:table-cell table:style-name="ce4" office:value-type="currency" office:currency="BRL" office:value="17858.58">
            <text:p>R$ 17.858,58</text:p>
          </table:table-cell>
          <table:table-cell table:style-name="ce16" office:value-type="currency" office:currency="BRL" office:value="23391.67">
            <text:p>R$ 23.391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8078.94">
            <text:p>R$ 58.078,9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6622.38">
            <text:p>R$ 16.622,3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4543.86">
            <text:p>R$ 24.543,86</text:p>
          </table:table-cell>
          <table:table-cell table:style-name="ce16" office:value-type="currency" office:currency="BRL" office:value="33535.08">
            <text:p>R$ 33.535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1624.3">
            <text:p>R$ 11.624,30</text:p>
          </table:table-cell>
          <table:table-cell table:style-name="ce4"/>
          <table:table-cell table:style-name="ce4" office:value-type="currency" office:currency="BRL" office:value="17894.34">
            <text:p>R$ 17.894,34</text:p>
          </table:table-cell>
          <table:table-cell table:style-name="ce16" office:value-type="currency" office:currency="BRL" office:value="21293.4">
            <text:p>R$ 21.293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946.05">
            <text:p>R$ 11.946,05</text:p>
          </table:table-cell>
          <table:table-cell table:style-name="ce4"/>
          <table:table-cell table:style-name="ce4" office:value-type="currency" office:currency="BRL" office:value="18546.09">
            <text:p>R$ 18.546,09</text:p>
          </table:table-cell>
          <table:table-cell table:style-name="ce16" office:value-type="currency" office:currency="BRL" office:value="22704.16">
            <text:p>R$ 22.704,16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1741.68">
            <text:p>R$ 1.741,6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7829.17">
            <text:p>R$ 7.829,17</text:p>
          </table:table-cell>
          <table:table-cell table:style-name="ce4"/>
          <table:table-cell table:style-name="ce4" office:value-type="currency" office:currency="BRL" office:value="14776.59">
            <text:p>R$ 14.776,59</text:p>
          </table:table-cell>
          <table:table-cell table:style-name="ce16" office:value-type="currency" office:currency="BRL" office:value="28644.73">
            <text:p>R$ 28.644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1954.54">
            <text:p>R$ 11.954,54</text:p>
          </table:table-cell>
          <table:table-cell table:style-name="ce4"/>
          <table:table-cell table:style-name="ce4" office:value-type="currency" office:currency="BRL" office:value="18224.58">
            <text:p>R$ 18.224,58</text:p>
          </table:table-cell>
          <table:table-cell table:style-name="ce16" office:value-type="currency" office:currency="BRL" office:value="20963.16">
            <text:p>R$ 20.963,1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22.82">
            <text:p>R$ 2.122,8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1453.56">
            <text:p>R$ 11.453,56</text:p>
          </table:table-cell>
          <table:table-cell table:style-name="ce4"/>
          <table:table-cell table:style-name="ce4" office:value-type="currency" office:currency="BRL" office:value="17723.6">
            <text:p>R$ 17.723,60</text:p>
          </table:table-cell>
          <table:table-cell table:style-name="ce16" office:value-type="currency" office:currency="BRL" office:value="21464.14">
            <text:p>R$ 21.464,1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91.68">
            <text:p>R$ 2.291,68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office:value-type="currency" office:currency="BRL" office:value="15480.34">
            <text:p>R$ 15.480,34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9358.72">
            <text:p>R$ 59.358,72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6622.38">
            <text:p>R$ 16.622,38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26737.76">
            <text:p>R$ 26.737,76</text:p>
          </table:table-cell>
          <table:table-cell table:style-name="ce16" office:value-type="currency" office:currency="BRL" office:value="32620.96">
            <text:p>R$ 32.620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063.34">
            <text:p>R$ 12.063,34</text:p>
          </table:table-cell>
          <table:table-cell table:style-name="ce4"/>
          <table:table-cell table:style-name="ce4" office:value-type="currency" office:currency="BRL" office:value="19010.76">
            <text:p>R$ 19.010,76</text:p>
          </table:table-cell>
          <table:table-cell table:style-name="ce16" office:value-type="currency" office:currency="BRL" office:value="24410.56">
            <text:p>R$ 24.410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986.39">
            <text:p>R$ 11.986,39</text:p>
          </table:table-cell>
          <table:table-cell table:style-name="ce4"/>
          <table:table-cell table:style-name="ce4" office:value-type="currency" office:currency="BRL" office:value="18933.81">
            <text:p>R$ 18.933,81</text:p>
          </table:table-cell>
          <table:table-cell table:style-name="ce16" office:value-type="currency" office:currency="BRL" office:value="24487.51">
            <text:p>R$ 24.487,5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3.64">
            <text:p>R$ 2.753,6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0905.86">
            <text:p>R$ 10.905,86</text:p>
          </table:table-cell>
          <table:table-cell table:style-name="ce4"/>
          <table:table-cell table:style-name="ce4" office:value-type="currency" office:currency="BRL" office:value="17175.9">
            <text:p>R$ 17.175,90</text:p>
          </table:table-cell>
          <table:table-cell table:style-name="ce16" office:value-type="currency" office:currency="BRL" office:value="22011.84">
            <text:p>R$ 22.011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0905.86">
            <text:p>R$ 10.905,86</text:p>
          </table:table-cell>
          <table:table-cell table:style-name="ce4"/>
          <table:table-cell table:style-name="ce4" office:value-type="currency" office:currency="BRL" office:value="17175.9">
            <text:p>R$ 17.175,90</text:p>
          </table:table-cell>
          <table:table-cell table:style-name="ce16" office:value-type="currency" office:currency="BRL" office:value="22011.84">
            <text:p>R$ 22.011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2327.62">
            <text:p>R$ 12.327,62</text:p>
          </table:table-cell>
          <table:table-cell table:style-name="ce4"/>
          <table:table-cell table:style-name="ce4" office:value-type="currency" office:currency="BRL" office:value="18927.66">
            <text:p>R$ 18.927,66</text:p>
          </table:table-cell>
          <table:table-cell table:style-name="ce16" office:value-type="currency" office:currency="BRL" office:value="22322.59">
            <text:p>R$ 22.322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13062.58">
            <text:p>R$ 13.062,58</text:p>
          </table:table-cell>
          <table:table-cell table:style-name="ce4" table:number-columns-repeated="2"/>
          <table:table-cell table:style-name="ce4" office:value-type="currency" office:currency="BRL" office:value="39187.74">
            <text:p>R$ 39.187,74</text:p>
          </table:table-cell>
          <table:table-cell table:style-name="ce4" office:value-type="currency" office:currency="BRL" office:value="6270.04">
            <text:p>R$ 6.270,04</text:p>
          </table:table-cell>
          <table:table-cell table:style-name="ce4" office:value-type="currency" office:currency="BRL" office:value="10905.86">
            <text:p>R$ 10.905,86</text:p>
          </table:table-cell>
          <table:table-cell table:style-name="ce4"/>
          <table:table-cell table:style-name="ce4" office:value-type="currency" office:currency="BRL" office:value="17175.9">
            <text:p>R$ 17.175,90</text:p>
          </table:table-cell>
          <table:table-cell table:style-name="ce16" office:value-type="currency" office:currency="BRL" office:value="22011.84">
            <text:p>R$ 22.011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/>
          <table:table-cell table:style-name="ce4" office:value-type="currency" office:currency="BRL" office:value="16463.78">
            <text:p>R$ 16.463,78</text:p>
          </table:table-cell>
          <table:table-cell table:style-name="ce4"/>
          <table:table-cell table:style-name="ce4" office:value-type="currency" office:currency="BRL" office:value="7902.62">
            <text:p>R$ 7.902,62</text:p>
          </table:table-cell>
          <table:table-cell table:style-name="ce4" office:value-type="currency" office:currency="BRL" office:value="57293.97">
            <text:p>R$ 57.293,97</text:p>
          </table:table-cell>
          <table:table-cell table:style-name="ce4" office:value-type="currency" office:currency="BRL" office:value="7902.62">
            <text:p>R$ 7.902,62</text:p>
          </table:table-cell>
          <table:table-cell table:style-name="ce4" office:value-type="currency" office:currency="BRL" office:value="16162.9">
            <text:p>R$ 16.162,90</text:p>
          </table:table-cell>
          <table:table-cell table:style-name="ce4"/>
          <table:table-cell table:style-name="ce4" office:value-type="currency" office:currency="BRL" office:value="24065.52">
            <text:p>R$ 24.065,52</text:p>
          </table:table-cell>
          <table:table-cell table:style-name="ce16" office:value-type="currency" office:currency="BRL" office:value="33228.45">
            <text:p>R$ 33.228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16394.46">
            <text:p>R$ 16.394,46</text:p>
          </table:table-cell>
          <table:table-cell table:style-name="ce4" table:number-columns-repeated="2"/>
          <table:table-cell table:style-name="ce4" office:value-type="currency" office:currency="BRL" office:value="51131.52">
            <text:p>R$ 51.131,5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466.63">
            <text:p>R$ 14.466,63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22388.11">
            <text:p>R$ 22.388,11</text:p>
          </table:table-cell>
          <table:table-cell table:style-name="ce16" office:value-type="currency" office:currency="BRL" office:value="28743.41">
            <text:p>R$ 28.743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929.04">
            <text:p>R$ 10.929,04</text:p>
          </table:table-cell>
          <table:table-cell table:style-name="ce4"/>
          <table:table-cell table:style-name="ce4" office:value-type="currency" office:currency="BRL" office:value="16885.58">
            <text:p>R$ 16.885,58</text:p>
          </table:table-cell>
          <table:table-cell table:style-name="ce16" office:value-type="currency" office:currency="BRL" office:value="20342.77">
            <text:p>R$ 20.342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383.35">
            <text:p>R$ 2.383,3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0540.44">
            <text:p>R$ 10.540,44</text:p>
          </table:table-cell>
          <table:table-cell table:style-name="ce4"/>
          <table:table-cell table:style-name="ce4" office:value-type="currency" office:currency="BRL" office:value="17487.86">
            <text:p>R$ 17.487,86</text:p>
          </table:table-cell>
          <table:table-cell table:style-name="ce16" office:value-type="currency" office:currency="BRL" office:value="25933.46">
            <text:p>R$ 25.933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4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5612.83">
            <text:p>R$ 15.612,83</text:p>
          </table:table-cell>
          <table:table-cell table:style-name="ce4" office:value-type="currency" office:currency="BRL" office:value="567.77">
            <text:p>R$ 567,77</text:p>
          </table:table-cell>
          <table:table-cell table:style-name="ce4" office:value-type="currency" office:currency="BRL" office:value="23493.66">
            <text:p>R$ 23.493,66</text:p>
          </table:table-cell>
          <table:table-cell table:style-name="ce16" office:value-type="currency" office:currency="BRL" office:value="29526.05">
            <text:p>R$ 29.526,0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859.67">
            <text:p>R$ 3.859,6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1396.84">
            <text:p>R$ 11.396,84</text:p>
          </table:table-cell>
          <table:table-cell table:style-name="ce4"/>
          <table:table-cell table:style-name="ce4" office:value-type="currency" office:currency="BRL" office:value="18344.26">
            <text:p>R$ 18.344,26</text:p>
          </table:table-cell>
          <table:table-cell table:style-name="ce16" office:value-type="currency" office:currency="BRL" office:value="25077.06">
            <text:p>R$ 25.077,0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781.78">
            <text:p>R$ 12.781,78</text:p>
          </table:table-cell>
          <table:table-cell table:style-name="ce4"/>
          <table:table-cell table:style-name="ce4" office:value-type="currency" office:currency="BRL" office:value="19729.2">
            <text:p>R$ 19.729,20</text:p>
          </table:table-cell>
          <table:table-cell table:style-name="ce16" office:value-type="currency" office:currency="BRL" office:value="23692.12">
            <text:p>R$ 23.692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0273.62">
            <text:p>R$ 10.273,62</text:p>
          </table:table-cell>
          <table:table-cell table:style-name="ce4"/>
          <table:table-cell table:style-name="ce4" office:value-type="currency" office:currency="BRL" office:value="16230.16">
            <text:p>R$ 16.230,16</text:p>
          </table:table-cell>
          <table:table-cell table:style-name="ce16" office:value-type="currency" office:currency="BRL" office:value="20998.19">
            <text:p>R$ 20.998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167.62">
            <text:p>R$ 12.167,62</text:p>
          </table:table-cell>
          <table:table-cell table:style-name="ce4"/>
          <table:table-cell table:style-name="ce4" office:value-type="currency" office:currency="BRL" office:value="19115.04">
            <text:p>R$ 19.115,04</text:p>
          </table:table-cell>
          <table:table-cell table:style-name="ce16" office:value-type="currency" office:currency="BRL" office:value="24306.28">
            <text:p>R$ 24.306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362.82">
            <text:p>R$ 11.362,82</text:p>
          </table:table-cell>
          <table:table-cell table:style-name="ce4"/>
          <table:table-cell table:style-name="ce4" office:value-type="currency" office:currency="BRL" office:value="17962.86">
            <text:p>R$ 17.962,86</text:p>
          </table:table-cell>
          <table:table-cell table:style-name="ce16" office:value-type="currency" office:currency="BRL" office:value="23287.39">
            <text:p>R$ 23.287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923.87">
            <text:p>R$ 12.923,87</text:p>
          </table:table-cell>
          <table:table-cell table:style-name="ce4"/>
          <table:table-cell table:style-name="ce4" office:value-type="currency" office:currency="BRL" office:value="19871.29">
            <text:p>R$ 19.871,29</text:p>
          </table:table-cell>
          <table:table-cell table:style-name="ce16" office:value-type="currency" office:currency="BRL" office:value="23550.03">
            <text:p>R$ 23.55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492.29">
            <text:p>R$ 11.492,29</text:p>
          </table:table-cell>
          <table:table-cell table:style-name="ce4"/>
          <table:table-cell table:style-name="ce4" office:value-type="currency" office:currency="BRL" office:value="18092.33">
            <text:p>R$ 18.092,33</text:p>
          </table:table-cell>
          <table:table-cell table:style-name="ce16" office:value-type="currency" office:currency="BRL" office:value="23157.92">
            <text:p>R$ 23.157,9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1.66">
            <text:p>R$ 91,6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2"/>
          <table:table-cell table:style-name="ce4" office:value-type="currency" office:currency="BRL" office:value="12409.45">
            <text:p>R$ 12.409,45</text:p>
          </table:table-cell>
          <table:table-cell table:style-name="ce4" table:number-columns-repeated="2"/>
          <table:table-cell table:style-name="ce4" office:value-type="currency" office:currency="BRL" office:value="37228.35">
            <text:p>R$ 37.228,35</text:p>
          </table:table-cell>
          <table:table-cell table:style-name="ce4" office:value-type="currency" office:currency="BRL" office:value="5956.54">
            <text:p>R$ 5.956,54</text:p>
          </table:table-cell>
          <table:table-cell table:style-name="ce4" office:value-type="currency" office:currency="BRL" office:value="11029.88">
            <text:p>R$ 11.029,88</text:p>
          </table:table-cell>
          <table:table-cell table:style-name="ce4"/>
          <table:table-cell table:style-name="ce4" office:value-type="currency" office:currency="BRL" office:value="16986.42">
            <text:p>R$ 16.986,42</text:p>
          </table:table-cell>
          <table:table-cell table:style-name="ce16" office:value-type="currency" office:currency="BRL" office:value="20241.93">
            <text:p>R$ 20.241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5235.55">
            <text:p>R$ 15.235,55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53019.71">
            <text:p>R$ 53.019,71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5020.38">
            <text:p>R$ 15.020,38</text:p>
          </table:table-cell>
          <table:table-cell table:style-name="ce4"/>
          <table:table-cell table:style-name="ce4" office:value-type="currency" office:currency="BRL" office:value="22333.44">
            <text:p>R$ 22.333,44</text:p>
          </table:table-cell>
          <table:table-cell table:style-name="ce16" office:value-type="currency" office:currency="BRL" office:value="30686.27">
            <text:p>R$ 30.686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/>
          <table:table-cell table:style-name="ce4" office:value-type="currency" office:currency="BRL" office:value="15907.43">
            <text:p>R$ 15.907,43</text:p>
          </table:table-cell>
          <table:table-cell table:style-name="ce4"/>
          <table:table-cell table:style-name="ce4" office:value-type="currency" office:currency="BRL" office:value="7635.56">
            <text:p>R$ 7.635,56</text:p>
          </table:table-cell>
          <table:table-cell table:style-name="ce4" office:value-type="currency" office:currency="BRL" office:value="55357.85">
            <text:p>R$ 55.357,85</text:p>
          </table:table-cell>
          <table:table-cell table:style-name="ce4" office:value-type="currency" office:currency="BRL" office:value="7635.56">
            <text:p>R$ 7.635,56</text:p>
          </table:table-cell>
          <table:table-cell table:style-name="ce4" office:value-type="currency" office:currency="BRL" office:value="15655.18">
            <text:p>R$ 15.655,18</text:p>
          </table:table-cell>
          <table:table-cell table:style-name="ce4"/>
          <table:table-cell table:style-name="ce4" office:value-type="currency" office:currency="BRL" office:value="23290.74">
            <text:p>R$ 23.290,74</text:p>
          </table:table-cell>
          <table:table-cell table:style-name="ce16" office:value-type="currency" office:currency="BRL" office:value="32067.11">
            <text:p>R$ 32.067,1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4182.44">
            <text:p>R$ 14.182,44</text:p>
          </table:table-cell>
          <table:table-cell table:style-name="ce4"/>
          <table:table-cell table:style-name="ce4" office:value-type="currency" office:currency="BRL" office:value="21129.86">
            <text:p>R$ 21.129,86</text:p>
          </table:table-cell>
          <table:table-cell table:style-name="ce16" office:value-type="currency" office:currency="BRL" office:value="29238.88">
            <text:p>R$ 29.238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13750.08">
            <text:p>R$ 13.750,08</text:p>
          </table:table-cell>
          <table:table-cell table:style-name="ce4" table:number-columns-repeated="2"/>
          <table:table-cell table:style-name="ce4" office:value-type="currency" office:currency="BRL" office:value="41250.25">
            <text:p>R$ 41.250,25</text:p>
          </table:table-cell>
          <table:table-cell table:style-name="ce4" office:value-type="currency" office:currency="BRL" office:value="6600.04">
            <text:p>R$ 6.600,04</text:p>
          </table:table-cell>
          <table:table-cell table:style-name="ce4" office:value-type="currency" office:currency="BRL" office:value="11571.36">
            <text:p>R$ 11.571,36</text:p>
          </table:table-cell>
          <table:table-cell table:style-name="ce4"/>
          <table:table-cell table:style-name="ce4" office:value-type="currency" office:currency="BRL" office:value="18171.4">
            <text:p>R$ 18.171,40</text:p>
          </table:table-cell>
          <table:table-cell table:style-name="ce16" office:value-type="currency" office:currency="BRL" office:value="23078.85">
            <text:p>R$ 23.078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271.9">
            <text:p>R$ 12.271,90</text:p>
          </table:table-cell>
          <table:table-cell table:style-name="ce4"/>
          <table:table-cell table:style-name="ce4" office:value-type="currency" office:currency="BRL" office:value="19219.32">
            <text:p>R$ 19.219,32</text:p>
          </table:table-cell>
          <table:table-cell table:style-name="ce16" office:value-type="currency" office:currency="BRL" office:value="24202">
            <text:p>R$ 24.202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/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50368.74">
            <text:p>R$ 50.368,74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817.52">
            <text:p>R$ 12.817,52</text:p>
          </table:table-cell>
          <table:table-cell table:style-name="ce4"/>
          <table:table-cell table:style-name="ce4" office:value-type="currency" office:currency="BRL" office:value="19764.94">
            <text:p>R$ 19.764,94</text:p>
          </table:table-cell>
          <table:table-cell table:style-name="ce16" office:value-type="currency" office:currency="BRL" office:value="30603.8">
            <text:p>R$ 30.603,80</text:p>
          </table:table-cell>
          <table:table-cell table:style-name="ce4" office:value-type="currency" office:currency="BRL" office:value="5577.73">
            <text:p>R$ 5.5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7">
            <text:p>R$ 14.473,77</text:p>
          </table:table-cell>
          <table:table-cell table:style-name="ce4" table:number-columns-repeated="2"/>
          <table:table-cell table:style-name="ce4" office:value-type="currency" office:currency="BRL" office:value="43421.32">
            <text:p>R$ 43.421,32</text:p>
          </table:table-cell>
          <table:table-cell table:style-name="ce4" office:value-type="currency" office:currency="BRL" office:value="6947.42">
            <text:p>R$ 6.947,42</text:p>
          </table:table-cell>
          <table:table-cell table:style-name="ce4" office:value-type="currency" office:currency="BRL" office:value="12682.96">
            <text:p>R$ 12.682,96</text:p>
          </table:table-cell>
          <table:table-cell table:style-name="ce4"/>
          <table:table-cell table:style-name="ce4" office:value-type="currency" office:currency="BRL" office:value="19630.38">
            <text:p>R$ 19.630,38</text:p>
          </table:table-cell>
          <table:table-cell table:style-name="ce16" office:value-type="currency" office:currency="BRL" office:value="23790.94">
            <text:p>R$ 23.790,9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office:value-type="currency" office:currency="BRL" office:value="14718.56">
            <text:p>R$ 14.718,56</text:p>
          </table:table-cell>
          <table:table-cell table:style-name="ce4"/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60120.5">
            <text:p>R$ 60.120,50</text:p>
          </table:table-cell>
          <table:table-cell table:style-name="ce4" office:value-type="currency" office:currency="BRL" office:value="7313.06">
            <text:p>R$ 7.313,06</text:p>
          </table:table-cell>
          <table:table-cell table:style-name="ce4" office:value-type="currency" office:currency="BRL" office:value="16726.66">
            <text:p>R$ 16.726,66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28365.6">
            <text:p>R$ 28.365,60</text:p>
          </table:table-cell>
          <table:table-cell table:style-name="ce16" office:value-type="currency" office:currency="BRL" office:value="31754.9">
            <text:p>R$ 31.754,9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74])" office:value-type="currency" office:currency="BRL" office:value="4792856.55999999">
            <text:p>R$ 4.792.856,56</text:p>
          </table:table-cell>
          <table:table-cell table:style-name="ce14" table:formula="of:=SUM([.E5:.E174])" office:value-type="currency" office:currency="BRL" office:value="33888.01">
            <text:p>R$ 33.888,01</text:p>
          </table:table-cell>
          <table:table-cell table:style-name="ce14" table:formula="of:=SUM([.F5:.F174])" office:value-type="currency" office:currency="BRL" office:value="127089.39">
            <text:p>R$ 127.089,39</text:p>
          </table:table-cell>
          <table:table-cell table:style-name="ce14" table:formula="of:=SUM([.G5:.G174])" office:value-type="currency" office:currency="BRL" office:value="2411147.4">
            <text:p>R$ 2.411.147,40</text:p>
          </table:table-cell>
          <table:table-cell table:style-name="ce14" table:formula="of:=SUM([.H5:.H174])" office:value-type="currency" office:currency="BRL" office:value="0">
            <text:p>R$ 0,00</text:p>
          </table:table-cell>
          <table:table-cell table:style-name="ce14" table:formula="of:=SUM([.I5:.I174])" office:value-type="currency" office:currency="BRL" office:value="356090.7">
            <text:p>R$ 356.090,70</text:p>
          </table:table-cell>
          <table:table-cell table:style-name="ce14" table:formula="of:=SUM([.J5:.J174])" office:value-type="currency" office:currency="BRL" office:value="7721072.06000001">
            <text:p>R$ 7.721.072,06</text:p>
          </table:table-cell>
          <table:table-cell table:style-name="ce14" table:formula="of:=SUM([.K5:.K174])" office:value-type="currency" office:currency="BRL" office:value="1145540.91">
            <text:p>R$ 1.145.540,91</text:p>
          </table:table-cell>
          <table:table-cell table:style-name="ce14" table:formula="of:=SUM([.L5:.L174])" office:value-type="currency" office:currency="BRL" office:value="2133208.23">
            <text:p>R$ 2.133.208,23</text:p>
          </table:table-cell>
          <table:table-cell table:style-name="ce14" table:formula="of:=SUM([.M5:.M174])" office:value-type="currency" office:currency="BRL" office:value="48580.67">
            <text:p>R$ 48.580,67</text:p>
          </table:table-cell>
          <table:table-cell table:style-name="ce14" table:formula="of:=SUM([.N5:.N174])" office:value-type="currency" office:currency="BRL" office:value="3327329.81">
            <text:p>R$ 3.327.329,81</text:p>
          </table:table-cell>
          <table:table-cell table:style-name="ce14" table:formula="of:=SUM([.O5:.O174])" office:value-type="currency" office:currency="BRL" office:value="4393742.25">
            <text:p>R$ 4.393.742,25</text:p>
          </table:table-cell>
          <table:table-cell table:style-name="ce14" table:formula="of:=SUM([.P5:.P174])" office:value-type="currency" office:currency="BRL" office:value="906625.449999998">
            <text:p>R$ 906.625,45</text:p>
          </table:table-cell>
          <table:table-cell table:style-name="ce14" table:formula="of:=SUM([.Q5:.Q174])" office:value-type="currency" office:currency="BRL" office:value="215487.23">
            <text:p>R$ 215.487,23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set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Setembro 2016'.$A$1" table:cell-range-address=".$A$1:.$Q$631"/>
        <table:named-range table:name="HTML_all" table:base-cell-address="$'Setembro 2016'.$A$1" table:cell-range-address=".$A$1:.$Q$631"/>
        <table:named-range table:name="HTML_tables" table:base-cell-address="$'Setembro 2016'.$A$1" table:cell-range-address=".$A$1:.$A$1"/>
      </table:named-expressions>
      <table:database-ranges>
        <table:database-range table:target-range-address="'Setembro 2016'.A2:'Setembro 2016'.Q1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0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0:40:38.79</dc:date>
    <meta:generator>OpenOffice/4.1.1$Win32 OpenOffice.org_project/411m6$Build-9775</meta:generator>
    <meta:editing-duration>PT11H2M19S</meta:editing-duration>
    <meta:editing-cycles>17</meta:editing-cycles>
    <meta:print-date>2012-12-03T08:05:58.19</meta:print-date>
    <meta:document-statistic meta:table-count="1" meta:cell-count="2091" meta:object-count="0"/>
  </office:meta>
</office:document-meta>
</file>